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properties fo:font-size="14pt" fo:language="uk" fo:country="UA" fo:font-weight="bold" style:font-size-asian="14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uk" fo:country="UA"/>
    </style:style>
    <style:style style:name="P5" style:family="paragraph" style:parent-style-name="Standard" style:list-style-name="WW8Num2">
      <style:paragraph-properties fo:text-align="center" style:justify-single-word="false"/>
      <style:text-properties fo:language="uk" fo:country="UA" fo:font-weight="bold" style:font-weight-asian="bold"/>
    </style:style>
    <style:style style:name="P6" style:family="paragraph" style:parent-style-name="Standard">
      <style:paragraph-properties fo:text-align="center" style:justify-single-word="false"/>
      <style:text-properties fo:language="uk" fo:country="UA" fo:font-weight="bold" style:font-weight-asian="bold"/>
    </style:style>
    <style:style style:name="P7" style:family="paragraph" style:parent-style-name="Standard" style:list-style-name="WW8Num2">
      <style:paragraph-properties fo:text-align="justify" style:justify-single-word="false"/>
    </style:style>
    <style:style style:name="P8" style:family="paragraph" style:parent-style-name="Standard">
      <style:paragraph-properties fo:margin-left="0.25in" fo:margin-right="0in" fo:text-align="justify" style:justify-single-word="false"/>
      <style:text-properties fo:language="uk" fo:country="UA" fo:font-weight="bold" style:font-weight-asian="bold"/>
    </style:style>
    <style:style style:name="P9" style:family="paragraph" style:parent-style-name="Standard" style:list-style-name="WW8Num2">
      <style:paragraph-properties fo:text-align="justify" style:justify-single-word="false"/>
      <style:text-properties fo:language="uk" fo:country="UA"/>
    </style:style>
    <style:style style:name="P10" style:family="paragraph" style:parent-style-name="Standard">
      <style:paragraph-properties fo:margin-left="0.25in" fo:margin-right="0in" fo:text-align="justify" style:justify-single-word="false"/>
      <style:text-properties fo:language="uk" fo:country="UA"/>
    </style:style>
    <style:style style:name="P11" style:family="paragraph" style:parent-style-name="Standard" style:list-style-name="WW8Num2">
      <style:paragraph-properties fo:text-align="center" style:justify-single-word="false"/>
    </style:style>
    <style:style style:name="P12" style:family="paragraph" style:parent-style-name="Standard" style:list-style-name="WW8Num2">
      <style:paragraph-properties fo:text-align="justify" style:justify-single-word="false"/>
      <style:text-properties fo:language="ru" fo:country="RU"/>
    </style:style>
    <style:style style:name="P13" style:family="paragraph" style:parent-style-name="Standard">
      <style:paragraph-properties fo:text-align="justify" style:justify-single-word="false"/>
      <style:text-properties fo:language="ru" fo:country="RU"/>
    </style:style>
    <style:style style:name="P14" style:family="paragraph" style:parent-style-name="Standard">
      <style:paragraph-properties fo:margin-left="0.25in" fo:margin-right="0in" fo:text-align="justify" style:justify-single-word="false"/>
      <style:text-properties fo:language="ru" fo:country="RU"/>
    </style:style>
    <style:style style:name="P15" style:family="paragraph" style:parent-style-name="Standard">
      <style:paragraph-properties fo:margin-right="0in" fo:text-align="justify" style:justify-single-word="false" fo:text-indent="0.5in" style:auto-text-indent="false"/>
      <style:text-properties fo:language="uk" fo:country="UA" fo:font-weight="bold" style:font-weight-asian="bold"/>
    </style:style>
    <style:style style:name="P16" style:family="paragraph" style:parent-style-name="Standard">
      <style:paragraph-properties fo:margin-right="0in" fo:text-align="justify" style:justify-single-word="false" fo:text-indent="0.5in" style:auto-text-indent="false"/>
    </style:style>
    <style:style style:name="P17" style:family="paragraph" style:parent-style-name="Standard">
      <style:paragraph-properties fo:margin-right="0in" fo:text-align="justify" style:justify-single-word="false" fo:text-indent="0.5in" style:auto-text-indent="false"/>
      <style:text-properties fo:language="uk" fo:country="UA"/>
    </style:style>
    <style:style style:name="P18" style:family="paragraph" style:parent-style-name="Standard">
      <style:paragraph-properties fo:margin-left="4.7252in" fo:margin-right="0in" fo:text-align="justify" style:justify-single-word="false" fo:text-indent="0.5in" style:auto-text-indent="false"/>
    </style:style>
    <style:style style:name="P19" style:family="paragraph" style:parent-style-name="Standard">
      <style:paragraph-properties fo:margin-right="0in" fo:text-align="center" style:justify-single-word="false" fo:text-indent="0.5in" style:auto-text-indent="false"/>
      <style:text-properties fo:language="uk" fo:country="UA" fo:font-weight="bold" style:font-weight-asian="bold"/>
    </style:style>
    <style:style style:name="P20" style:family="paragraph" style:parent-style-name="Standard">
      <style:paragraph-properties fo:margin-right="0in" fo:text-align="justify" style:justify-single-word="false" fo:text-indent="0.5in" style:auto-text-indent="false"/>
      <style:text-properties fo:language="ru" fo:country="RU"/>
    </style:style>
    <style:style style:name="T1" style:family="text">
      <style:text-properties fo:font-size="14pt" fo:language="uk" fo:country="UA" fo:font-weight="bold" style:font-size-asian="14pt" style:font-weight-asian="bold"/>
    </style:style>
    <style:style style:name="T2" style:family="text">
      <style:text-properties fo:font-size="14pt" fo:language="ru" fo:country="RU" fo:font-weight="bold" style:font-size-asian="14pt" style:font-weight-asian="bold"/>
    </style:style>
    <style:style style:name="T3" style:family="text">
      <style:text-properties fo:language="uk" fo:country="UA"/>
    </style:style>
    <style:style style:name="T4" style:family="text">
      <style:text-properties fo:language="ru" fo:country="RU"/>
    </style:style>
    <style:style style:name="T5" style:family="text">
      <style:text-properties fo:language="uk" fo:country="UA" fo:font-weight="bold" style:font-weight-asian="bold"/>
    </style:style>
    <style:style style:name="T6" style:family="text">
      <style:text-properties fo:font-weight="bold" style:font-weight-asian="bold"/>
    </style:style>
    <style:style style:name="T7" style:family="text">
      <style:text-properties fo:language="ru" fo:country="RU" fo:font-weight="bold" style:font-weight-asian="bold"/>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Договір про виконання робіт</text:p>
      <text:p text:style-name="P2"><text:span text:style-name="T1"><text:s/>з виготовлення поліграфічної продукції <text:s text:c="2"/>№ </text:span><text:span text:style-name="T2">___</text:span><text:span text:style-name="T1">/</text:span></text:p>
      <text:p text:style-name="P1"/>
      <text:p text:style-name="P1"/>
      <text:p text:style-name="P3"><text:span text:style-name="T3">м. Київ<text:tab/><text:tab/><text:tab/><text:tab/><text:tab/><text:tab/><text:tab/><text:tab/><text:tab/> <text:s text:c="20"/></text:span><text:span text:style-name="T4">___</text:span><text:span text:style-name="T3"> </text:span><text:span text:style-name="T4">_____</text:span><text:span text:style-name="T3"> 20</text:span><text:span text:style-name="T4">25</text:span><text:span text:style-name="T3"> р.</text:span></text:p>
      <text:p text:style-name="P4"/>
      <text:p text:style-name="P4">Товариство з обмеженою відповідальністю „Макрос”, платник податку на прибуток на загальних підставах (надалі – Виконавець), в особі генерального директора Федоренко В. Г., який діє на підставі Статуту, з однієї сторони, та ________________ (надалі – Замовник), в особі ______________________________________________, який діє на підставі <text:s/>Статуту, з іншої сторони, разом - Сторони, уклали цей договір про наступне:</text:p>
      <text:p text:style-name="P4"/>
      <text:list text:style-name="WW8Num2">
        <text:list-item>
          <text:p text:style-name="P5" loext:marker-style-name="T5">Предмет договору</text:p>
        </text:list-item>
      </text:list>
      <text:p text:style-name="P6"/>
      <text:list text:continue-numbering="true" text:style-name="WW8Num2">
        <text:list-item>
          <text:list>
            <text:list-item>
              <text:p text:style-name="P7" loext:marker-style-name="T3"><text:span text:style-name="T3">Замовник доручає, в Виконавець бере на себе зобов’язання виконувати друк та виготовлення поліграфічної продукції (далі – роботи) та передавати його Замовнику у визначений термін за накладними. Роботи виконуються Виконавцем із свого матеріалу і своїми засобами.</text:span></text:p>
            </text:list-item>
            <text:list-item>
              <text:p text:style-name="P7" loext:marker-style-name="T5"><text:span text:style-name="T3">Технічна характеристика кожного замовлення додається у специфікаціях до Договору та в заявці, наданій замовником, і є невід</text:span><text:span text:style-name="T4">’</text:span><text:span text:style-name="T3">ємною частиною чинного Договору. </text:span></text:p>
            </text:list-item>
          </text:list>
        </text:list-item>
      </text:list>
      <text:p text:style-name="P8"/>
      <text:p text:style-name="P8"/>
      <text:list text:continue-numbering="true" text:style-name="WW8Num2">
        <text:list-item>
          <text:p text:style-name="P5" loext:marker-style-name="T5">Вартість робіт та порядок розрахунків</text:p>
        </text:list-item>
      </text:list>
      <text:p text:style-name="P6"/>
      <text:list text:continue-numbering="true" text:style-name="WW8Num2">
        <text:list-item>
          <text:list>
            <text:list-item>
              <text:p text:style-name="P7" loext:marker-style-name="T3"><text:span text:style-name="T3">Вартість роботи, зазначеної в п. 1.1. договору, зазначається у специфікації до кожного замовлення та у рахунках-фактурах.</text:span></text:p>
            </text:list-item>
            <text:list-item>
              <text:p text:style-name="P9" loext:marker-style-name="T3">Замовник здійснює передоплату робіт у розмірі 70 % вартості замовлення протягом 2-х днів після підписання Специфікації чергового замовлення, решту 30% - протягом 3-х банківських днів після <text:s/>відвантаження замовлення.</text:p>
            </text:list-item>
            <text:list-item>
              <text:p text:style-name="P9" loext:marker-style-name="T3">Якщо протягом дії договору виникне необхідність виконання додаткових робіт, Виконавець приступає до їх виконання після підписання додатку до цього договору, де буде погоджена Сторонами вартість додаткових робіт та строки їх виконання.</text:p>
            </text:list-item>
          </text:list>
        </text:list-item>
      </text:list>
      <text:p text:style-name="P10"/>
      <text:p text:style-name="P10"/>
      <text:list text:continue-numbering="true" text:style-name="WW8Num2">
        <text:list-item>
          <text:p text:style-name="P11" loext:marker-style-name="T5"><text:span text:style-name="T5">Права та обов</text:span><text:span text:style-name="T6">’</text:span><text:span text:style-name="T5">язки Замовника</text:span></text:p>
        </text:list-item>
      </text:list>
      <text:p text:style-name="P6"/>
      <text:section text:style-name="Sect1" text:name="Section1">
        <text:list text:continue-numbering="true" text:style-name="WW8Num2">
          <text:list-item>
            <text:list>
              <text:list-item>
                <text:p text:style-name="P9" loext:marker-style-name="T3">Замовник має право:</text:p>
                <text:list>
                  <text:list-item>
                    <text:p text:style-name="P9" loext:marker-style-name="T3">У будь-який час перевірити хід і якість роботи, не втручаючись у діяльність підрядника.</text:p>
                  </text:list-item>
                </text:list>
              </text:list-item>
              <text:list-item>
                <text:p text:style-name="P7" loext:marker-style-name="T3"><text:span text:style-name="T3">Замовник зобов</text:span>’<text:span text:style-name="T3">язаний:</text:span></text:p>
                <text:list>
                  <text:list-item>
                    <text:p text:style-name="P7" loext:marker-style-name="T3"><text:span text:style-name="T3">Протягом 2-х <text:s/>календарних днів з моменту підписання спеціфікації наступного номера надати Виконавцю електронний макет замовлення для підготовки його до кольороподілу та друку.</text:span></text:p>
                  </text:list-item>
                  <text:list-item>
                    <text:p text:style-name="P7" loext:marker-style-name="T4"><text:span text:style-name="T3">Підписати належно підготовлене Виконавцем видання до друку, затвердити макет в </text:span>pdf<text:span text:style-name="T3">-форматі.</text:span></text:p>
                  </text:list-item>
                  <text:list-item>
                    <text:p text:style-name="P12" loext:marker-style-name="T4">Здійснити оплату робіт згідно п. 2.2. договору.</text:p>
                  </text:list-item>
                  <text:list-item>
                    <text:p text:style-name="P12" loext:marker-style-name="T4">Прийняти виконану роботу за накладними.</text:p>
                  </text:list-item>
                  <text:list-item>
                    <text:p text:style-name="P12" loext:marker-style-name="T4"><text:soft-page-break/>У разі виявлення відхилення від технічних стандартів, технології або допущення інших недоліків у виконаній роботі скласти Акт та письмово повідомити про це Виконавця не пізніше 5 робочих днів. </text:p>
                  </text:list-item>
                </text:list>
              </text:list-item>
            </text:list>
          </text:list-item>
        </text:list>
        <text:p text:style-name="P13"/>
        <text:p text:style-name="P3"/>
        <text:p text:style-name="P13"><text:s/></text:p>
        <text:p text:style-name="P14"/>
        <text:list text:continue-numbering="true" text:style-name="WW8Num2">
          <text:list-item>
            <text:p text:style-name="P11" loext:marker-style-name="T5"><text:span text:style-name="T7">Права та обов</text:span><text:span text:style-name="T6">’</text:span><text:span text:style-name="T5">язки Виконавця</text:span></text:p>
          </text:list-item>
        </text:list>
        <text:p text:style-name="P6"/>
        <text:list text:continue-numbering="true" text:style-name="WW8Num2">
          <text:list-item>
            <text:list>
              <text:list-item>
                <text:p text:style-name="P9" loext:marker-style-name="T3">Виконавець має право:</text:p>
                <text:list>
                  <text:list-item>
                    <text:p text:style-name="P9" loext:marker-style-name="T3">Письмово інформувати Замовника про незалежні від Виконавця обставини, що загрожують якості або придатності виконуваної роботи, або унеможливлюють виконання його зобов’язань за цим договором.</text:p>
                  </text:list-item>
                  <text:list-item>
                    <text:p text:style-name="P9" loext:marker-style-name="T3">Якщо Замовник, незважаючи на своєчасне попередження з боку Виконавця, не змінить попередні умови виконання роботи або не усуне обставини, що загрожують якості виконання роботи – відмовитись від договору та вимагати відшкодування збитків.</text:p>
                  </text:list-item>
                  <text:list-item>
                    <text:p text:style-name="P9" loext:marker-style-name="T3">Розірвати договір у разі невиконання або неналежного виконання Замовником умов договору.</text:p>
                  </text:list-item>
                </text:list>
              </text:list-item>
              <text:list-item>
                <text:p text:style-name="P7" loext:marker-style-name="T3"><text:span text:style-name="T3">Виконавець зобов</text:span>’<text:span text:style-name="T3">язаний:</text:span></text:p>
                <text:list>
                  <text:list-item>
                    <text:p text:style-name="P9" loext:marker-style-name="T3">Виконати визначені роботи якісно та у кількості, погодженій Сторонами.</text:p>
                  </text:list-item>
                  <text:list-item>
                    <text:p text:style-name="P9" loext:marker-style-name="T3">У разі виникнення з вини Виконавця недоліків в роботі, браку – виправити такі недоліки власними силами за свій кошт у вказаний Замовником строк або повернути кошти Замовнику на його вимогу за неякісну частину тиражу.</text:p>
                  </text:list-item>
                  <text:list-item>
                    <text:p text:style-name="P9" loext:marker-style-name="T3">Протягом 2-х <text:s/>календарних днів повідомити Замовника про закінчення виконання робіт.</text:p>
                  </text:list-item>
                </text:list>
              </text:list-item>
            </text:list>
          </text:list-item>
        </text:list>
        <text:p text:style-name="P10"/>
        <text:p text:style-name="P10"/>
        <text:p text:style-name="P4"/>
        <text:list text:continue-numbering="true" text:style-name="WW8Num2">
          <text:list-item>
            <text:p text:style-name="P5" loext:marker-style-name="T5">Строк виконання робіт</text:p>
          </text:list-item>
        </text:list>
        <text:p text:style-name="P6"/>
        <text:list text:continue-numbering="true" text:style-name="WW8Num2">
          <text:list-item>
            <text:list>
              <text:list-item>
                <text:p text:style-name="P7" loext:marker-style-name="T3"><text:span text:style-name="T3">Строк виконання робіт за цим договором встановлюється з моменту підписання Замовником макета та зазначається у специфікації.</text:span></text:p>
              </text:list-item>
            </text:list>
          </text:list-item>
        </text:list>
        <text:p text:style-name="P4"/>
        <text:p text:style-name="P4"/>
        <text:list text:continue-numbering="true" text:style-name="WW8Num2">
          <text:list-item>
            <text:p text:style-name="P5" loext:marker-style-name="T5">Відповідальність Сторін</text:p>
          </text:list-item>
        </text:list>
        <text:p text:style-name="P6"/>
        <text:list text:continue-numbering="true" text:style-name="WW8Num2">
          <text:list-item>
            <text:list>
              <text:list-item>
                <text:p text:style-name="P7" loext:marker-style-name="T3"><text:span text:style-name="T3">За порушення строків виконання робіт з вини Виконавця Виконавець сплачує Замовникові пеню у розмірі подвійної облікової ставки НБУ за кожний день прострочення. Сплата пені не звільняє Виконавця від належного виконання взятих на себе зобов</text:span><text:span text:style-name="T4">’</text:span><text:span text:style-name="T3">язань за цим договором.</text:span></text:p>
              </text:list-item>
              <text:list-item>
                <text:p text:style-name="P9" loext:marker-style-name="T3">Виконавець несе відповідальність за якість матеріалів, які використовує під час виконання роботи.</text:p>
              </text:list-item>
              <text:list-item>
                <text:p text:style-name="P7" loext:marker-style-name="T3"><text:span text:style-name="T3">За порушення строків оплати вартості робіт, строків отримання робіт Замовник сплачує Виконавцю пеню у розмірі подвійної облікової ставки НБУ за кожний день прострочення. Сплата пені не звільняє Замовника від належного виконання взятих на себе зобов</text:span><text:span text:style-name="T4">’</text:span><text:span text:style-name="T3">язань за цим договором.</text:span></text:p>
              </text:list-item>
            </text:list>
          </text:list-item>
        </text:list>
        <text:p text:style-name="P4"/>
        <text:p text:style-name="P3"/>
        <text:p text:style-name="P3"/>
        <text:p text:style-name="P3"/>
        <text:p text:style-name="P3"/>
        <text:p text:style-name="P3"><text:soft-page-break/></text:p>
        <text:p text:style-name="P3"/>
        <text:p text:style-name="P3"/>
        <text:p text:style-name="P3"/>
        <text:p text:style-name="P4"/>
        <text:list text:continue-numbering="true" text:style-name="WW8Num2">
          <text:list-item>
            <text:p text:style-name="P5" loext:marker-style-name="T5">Форс-мажорні обставини</text:p>
          </text:list-item>
        </text:list>
        <text:p text:style-name="P6"/>
        <text:list text:continue-numbering="true" text:style-name="WW8Num2">
          <text:list-item>
            <text:list>
              <text:list-item>
                <text:p text:style-name="P9" loext:marker-style-name="T3">Сторони не несуть відповідальності за невиконання або неналежне виконання будь-якого з положень договору, якщо невиконання або неналежне виконання є наслідком дії обставин непереборної сили (форс-мажорних обстави). Наявність та строк дії форс-мажорних обставин підтверджується відповіднмими органами у встановленому законодавством України порядку.</text:p>
              </text:list-item>
              <text:list-item>
                <text:p text:style-name="P7" loext:marker-style-name="T3"><text:span text:style-name="T3">При виникненні форс-мажорних обставин, які роблять неможливим повне або часткове виконання кожною із Сторін зобов</text:span><text:span text:style-name="T4">’</text:span><text:span text:style-name="T3">язань за цим договором, виконання умов договору відкладається на час, протягом якого будуть діяти ці обставини.</text:span></text:p>
              </text:list-item>
              <text:list-item>
                <text:p text:style-name="P9" loext:marker-style-name="T3">Якщо ці обставини будуть продовжуватися більше 6 місяців, то кожна із Сторін вправі відмовитися від подальшого виконання обов’язків за цим договором.</text:p>
              </text:list-item>
            </text:list>
          </text:list-item>
        </text:list>
        <text:p text:style-name="P4"/>
        <text:list text:continue-numbering="true" text:style-name="WW8Num2">
          <text:list-item>
            <text:p text:style-name="P5" loext:marker-style-name="T5">Вирішення розбіжностей</text:p>
          </text:list-item>
        </text:list>
        <text:p text:style-name="P6"/>
        <text:list text:continue-numbering="true" text:style-name="WW8Num2">
          <text:list-item>
            <text:list>
              <text:list-item>
                <text:p text:style-name="P7" loext:marker-style-name="T3"><text:span text:style-name="T3">Розбіжності та спори, що виникають у зв</text:span><text:span text:style-name="T4">’</text:span><text:span text:style-name="T3">язку з виконанням цього договору, вирішуються Сторонами шляхом переговорів. У випадку недосягнення згоди, спір передається на розгляд до Господарського суду м. Києва у відповідності до чинного законодавства.</text:span></text:p>
              </text:list-item>
            </text:list>
          </text:list-item>
        </text:list>
        <text:p text:style-name="P10"/>
        <text:list text:continue-numbering="true" text:style-name="WW8Num2">
          <text:list-item>
            <text:p text:style-name="P5" loext:marker-style-name="T5">Строк дії договору</text:p>
          </text:list-item>
        </text:list>
        <text:p text:style-name="P6"/>
        <text:list text:continue-numbering="true" text:style-name="WW8Num2">
          <text:list-item>
            <text:list>
              <text:list-item>
                <text:p text:style-name="P7" loext:marker-style-name="T3"><text:span text:style-name="T3">Цей договір є укладеним з моменту його підписання Сторонами та діє до повного виконання Сторонами своїх зобов</text:span><text:span text:style-name="T4">’</text:span><text:span text:style-name="T3">язань.</text:span></text:p>
              </text:list-item>
              <text:list-item>
                <text:p text:style-name="P9" loext:marker-style-name="T3">Цей договір може бути змінено та доповнено за згодоб Сторін. Зміни, доповнення до договору оформлюються в письмовій формі у вигляді додаткового договору та підписуються уповноваженими представниками Сторін.</text:p>
              </text:list-item>
            </text:list>
          </text:list-item>
        </text:list>
        <text:p text:style-name="P4"/>
        <text:p text:style-name="P6"/>
        <text:p text:style-name="P6"/>
        <text:p text:style-name="P6">Юридичні адреси Сторін</text:p>
        <text:p text:style-name="P15"/>
        <text:p text:style-name="P16"><text:span text:style-name="T5">В</text:span><text:span text:style-name="T7">иконавець <text:s text:c="76"/>Замовник</text:span></text:p>
        <text:p text:style-name="P16"><text:span text:style-name="T4">ТОВ «Макрос»</text:span> <text:s text:c="70"/></text:p>
        <text:p text:style-name="P16"><text:span text:style-name="T4">м. Ки</text:span><text:span text:style-name="T3">їв, вул. Омеляна Пріцака, 4, </text:span></text:p>
        <text:p text:style-name="P16"><text:span text:style-name="T3">р</text:span><text:span text:style-name="T4">/р </text:span>UA043209840000000260020100<text:span text:style-name="T4">260020100894</text:span></text:p>
        <text:p text:style-name="P16"><text:span text:style-name="T4">в ЗАТ «Прокредитбанк»</text:span><text:span text:style-name="T3"> м. Києва</text:span></text:p>
        <text:p text:style-name="P17">МФО 320984</text:p>
        <text:p text:style-name="P17">Код 31280631</text:p>
        <text:p text:style-name="P17"/>
        <text:p text:style-name="P17">Генеральний директор ТОВ “Макрос” <text:s text:c="29"/>Директор</text:p>
        <text:p text:style-name="P17"/>
        <text:p text:style-name="P16"><text:span text:style-name="T3">_______________ <text:s/>Федоренко В. Г. <text:s text:c="35"/>_______________</text:span><text:span text:style-name="T5"><text:tab/></text:span></text:p>
        <text:p text:style-name="P17"/>
        <text:p text:style-name="P17"/>
        <text:p text:style-name="P17"/>
        <text:p text:style-name="P17"><text:soft-page-break/></text:p>
        <text:p text:style-name="P17"/>
        <text:p text:style-name="P17"/>
        <text:p text:style-name="P18"><text:span text:style-name="T3">Додаток № 1/20</text:span><text:span text:style-name="T4">10</text:span></text:p>
        <text:p text:style-name="P18"><text:span text:style-name="T3">до Договору № </text:span><text:span text:style-name="T4">____</text:span><text:span text:style-name="T3">/02</text:span></text:p>
        <text:p text:style-name="P18"><text:span text:style-name="T3">від </text:span>___<text:span text:style-name="T3">.</text:span>___<text:span text:style-name="T3">.20</text:span>10<text:span text:style-name="T3"> р.</text:span></text:p>
        <text:p text:style-name="P17"/>
        <text:p text:style-name="P17"/>
        <text:p text:style-name="P19">С П Е Ц И Ф І К А Ц І Я</text:p>
        <text:p text:style-name="P15"/>
        <text:p text:style-name="P16"><text:span text:style-name="T3">Назва замовлення</text:span> <text:span text:style-name="T3">__________________</text:span></text:p>
        <text:p text:style-name="P17">Формат _______</text:p>
        <text:p text:style-name="P17"><text:s/><text:span text:style-name="T4"/></text:p>
        <text:p text:style-name="P16"><text:span text:style-name="T3">Блок </text:span><text:span text:style-name="T4">______стор. на папер</text:span><text:span text:style-name="T3">і</text:span><text:span text:style-name="T4"> _____ г/м2г, </text:span></text:p>
        <text:p text:style-name="P20">Друк.______.</text:p>
        <text:p text:style-name="P16"><text:span text:style-name="T4">Обкладинка (м’яка, тверда) на папері ______ г/м2, друк _____.</text:span></text:p>
        <text:p text:style-name="P20">Оздоблення обкладинки __________ (захисний лак, ламінація, УФ лак, тиснення фольгою)</text:p>
        <text:p text:style-name="P20"/>
        <text:p text:style-name="P16"><text:span text:style-name="T4">Скріплення ___________ (скоба, термобндер, пружина).</text:span></text:p>
        <text:p text:style-name="P20"/>
        <text:p text:style-name="P20">Наклад ________ <text:s/>прим.</text:p>
        <text:p text:style-name="P20"/>
        <text:p text:style-name="P20">Термін виконання ___ днів<text:span text:style-name="T4"/></text:p>
        <text:p text:style-name="P17"/>
        <text:p text:style-name="P17"/>
        <text:p text:style-name="P16"><text:span text:style-name="T3">Повна вартість замовлення складає <text:s/></text:span><text:span text:style-name="T4">____________</text:span><text:span text:style-name="T3"> <text:s/>грн., в т.ч. ПДВ </text:span><text:span text:style-name="T4">____________ </text:span><text:span text:style-name="T3">грн.</text:span></text:p>
        <text:p text:style-name="P17"/>
        <text:p text:style-name="P17"/>
        <text:p text:style-name="P17">Погоджено:</text:p>
        <text:p text:style-name="P17"/>
        <text:p text:style-name="P15">Виконавець <text:s text:c="72"/>Замовник</text:p>
        <text:p text:style-name="P15"/>
        <text:p text:style-name="P17"/>
        <text:p text:style-name="P17"/>
        <text:p text:style-name="P17">______________ В.Г.Федоренко <text:s text:c="37"/>________________ </text:p>
        <text:p text:style-name="P17"/>
        <text:p text:style-name="P17"/>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2pt" fo:language="en" fo:country="US"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4z0"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0" loext:is-legal="true" loext:num-list-format="%1%.%2%." style:num-suffix="." style:num-format="1" text:display-levels="2">
        <style:list-level-properties text:list-level-position-and-space-mode="label-alignment">
          <style:list-level-label-alignment text:label-followed-by="listtab" text:list-tab-stop-position="0.6354in" fo:text-indent="-0.3854in" fo:margin-left="0.6354in"/>
        </style:list-level-properties>
      </text:list-level-style-number>
      <text:list-level-style-number text:level="3" text:style-name="WW8Num2z0" loext:is-legal="true" loext:num-list-format="%1%.%2%.%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2z0" loext:is-legal="true" loext:num-list-format="%1%.%2%.%3%.%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2z0" loext:is-legal="true" loext:num-list-format="%1%.%2%.%3%.%4%.%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2z0" loext:is-legal="true" loext:num-list-format="%1%.%2%.%3%.%4%.%5%.%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2z0" loext:is-legal="true" loext:num-list-format="%1%.%2%.%3%.%4%.%5%.%6%.%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2z0" loext:is-legal="true" loext:num-list-format="%1%.%2%.%3%.%4%.%5%.%6%.%7%.%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2z0" loext:is-legal="true" loext:num-list-format="%1%.%2%.%3%.%4%.%5%.%6%.%7%.%8%.%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25in"/>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5in" fo:page-height="11in" style:num-format="1" style:print-orientation="portrait" fo:margin-top="0.6252in" fo:margin-bottom="0.5in" fo:margin-left="0.75in" fo:margin-right="0.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top="0.21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Договір про надання послуг</dc:title>
    <dc:subject/>
    <meta:keyword/>
    <dc:description/>
    <meta:initial-creator>.</meta:initial-creator>
    <meta:creation-date>2009-02-09T09:39:00</meta:creation-date>
    <dc:creator>admin</dc:creator>
    <dc:date>2025-05-28T13:05:00</dc:date>
    <meta:print-date>2007-06-20T13:59:00</meta:print-date>
    <meta:editing-cycles>8</meta:editing-cycles>
    <meta:editing-duration>PT37M</meta:editing-duration>
    <meta:document-statistic meta:table-count="0" meta:image-count="0" meta:object-count="0" meta:page-count="4" meta:paragraph-count="74" meta:word-count="865" meta:character-count="6735" meta:non-whitespace-character-count="5609"/>
    <meta:generator>LibreOffice/25.2.3.2$MacOSX_X86_64 LibreOffice_project/bbb074479178df812d175f709636b368952c2ce3</meta:generator>
  </office:meta>
</office:document-meta>
</file>